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sans-serif"/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margin-top="0cm" fo:margin-bottom="0.515cm"/>
    </style:style>
    <style:style style:name="P5" style:family="paragraph" style:parent-style-name="Standard">
      <style:paragraph-properties fo:margin-left="-0.026cm" fo:margin-right="0cm" fo:text-indent="0cm" style:auto-text-indent="false"/>
    </style:style>
    <style:style style:name="P6" style:family="paragraph" style:parent-style-name="Standard">
      <style:paragraph-properties fo:margin-left="-0.635cm" fo:margin-right="0cm" fo:text-indent="0cm" style:auto-text-indent="false"/>
    </style:style>
    <style:style style:name="P7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1pt" style:font-size-asian="11pt"/>
    </style:style>
    <style:style style:name="T6" style:family="text">
      <style:text-properties fo:color="#ff0000"/>
    </style:style>
    <style:style style:name="T7" style:family="text">
      <style:text-properties fo:font-variant="normal" fo:text-transform="none" fo:color="#000000" style:font-name="Poppins" fo:font-size="10.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klamační list</text:span><text:span text:style-name="T1"> <text:s text:c="3"/></text:span>Vaše číslo faktury: ………………… Datum objednání zboží:………20..</text:p>
      <text:p text:style-name="P1"/>
      <text:p text:style-name="Standard">Jméno……………………….. <text:s text:c="5"/>Příjmení…………………………………… <text:s text:c="2"/>Tel………………….</text:p>
      <text:p text:style-name="Standard"/>
      <text:p text:style-name="Standard">Ulice………………………………… <text:s text:c="2"/>Město…………………………………… <text:s text:c="4"/>Psč……………..</text:p>
      <text:p text:style-name="Standard"/>
      <text:p text:style-name="Standard">e-mail……………………………………………… <text:s/>číslo účtu………………………………/……….</text:p>
      <text:p text:style-name="P2"/>
      <text:p text:style-name="Standard">Záruční reklamace do 24 měsíců pokud není uvedeno jinak.</text:p>
      <text:p text:style-name="Standard"/>
      <text:p text:style-name="Standard"/>
      <text:p text:style-name="Standard">Popis reklamce:</text:p>
      <text:p text:style-name="P4"><text:s text:c="2"/></text:p>
      <text:p text:style-name="P4"><text:s/></text:p>
      <text:p text:style-name="Standard"/>
      <text:p text:style-name="P5">Zvolte Vámi navrhovaný způsob reklamace – zákazník si může zvolit způsob vyřízení reklamace, avšak je pouze na prodejci jakým způsobem reklamaci vyřídí a zda k přání zákazníka přihlédne.</text:p>
      <text:p text:style-name="P6"/>
      <text:p text:style-name="P7"><draw:custom-shape text:anchor-type="char" draw:z-index="0" draw:style-name="gr1" draw:text-style-name="P9" svg:width="0.318cm" svg:height="0.253cm" svg:x="0.9cm" svg:y="0.08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9" svg:width="0.318cm" svg:height="0.253cm" svg:x="4.233cm" svg:y="0.08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9" svg:width="0.318cm" svg:height="0.253cm" svg:x="11.324cm" svg:y="0.08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9" svg:width="0.318cm" svg:height="0.253cm" svg:x="8.255cm" svg:y="0.081cm"><text:p/><draw:enhanced-geometry svg:viewBox="0 0 21600 21600" draw:type="rectangle" draw:enhanced-path="M 0 0 L 21600 0 21600 21600 0 21600 0 0 Z N"/></draw:custom-shape> <text:s text:c="2"/>Oprava <text:s text:c="6"/><text:tab/> <text:s text:c="2"/><text:span text:style-name="T4"><text:s/></text:span>Vrácení peněz<text:span text:style-name="T4"> <text:s text:c="2"/><text:tab/> <text:s text:c="4"/></text:span>Výměna<text:tab/> <text:s text:c="10"/><text:span text:style-name="T4"><text:s/></text:span>Sleva na reklamovaný kus</text:p>
      <text:p text:style-name="P6"/>
      <text:p text:style-name="P6"><text:s text:c="6"/>Informace a podmínky:</text:p>
      <text:p text:style-name="P6"><text:s/></text:p>
      <text:p text:style-name="P6"><text:s text:c="6"/>Zašlete: </text:p>
      <text:p text:style-name="P6"><text:s text:c="6"/>kopii nákupního dokladu (faktury), vyplněný reklamační list (tento dokument) a reklamovaný </text:p>
      <text:p text:style-name="Standard">produkt na adresu viz níže. Reklamace nemusí být v původním originálním obalu. Zboží odešlete pojištěnou zásilkou ne na dobírku. Tapeta nesmí být nastříhaná ani poškozená. Obraz nesmí být poškožen.</text:p>
      <text:p text:style-name="Standard"/>
      <text:p text:style-name="Standard"/>
      <text:p text:style-name="Standard"/>
      <text:p text:style-name="Standard">Řešení – reklamaci řešíme v co nejkratší lhůtě cca 14 dnů max. však 30 dní od přijetí do reklamačního řízení. V případě vrácení kupní částky vracíme peníze výhradně na účet popřípadě poukázkou za poplatek 35 Kč, která Vám bude stažena z dobropisu. </text:p>
      <text:p text:style-name="Standard"/>
      <text:p text:style-name="P3"/>
      <text:p text:style-name="Standard">Na tuto adresu odešlete zásilku: Malvis s.r.o., Slezská 1942, Frýdek-Místek, </text:p>
      <text:p text:style-name="Standard">PSČ 738 01, tel.: <text:a xlink:type="simple" xlink:href="tel:+420727812624" text:style-name="Internet_20_link" text:visited-style-name="Visited_20_Internet_20_Link"><text:span text:style-name="T7">+420727812624</text:span></text:a></text:p>
      <text:p text:style-name="Standard"/>
      <text:p text:style-name="P3"/>
      <text:p text:style-name="P3"/>
      <text:p text:style-name="P3"/>
      <text:p text:style-name="P3"><text:tab/><text:tab/><text:tab/><text:tab/><text:tab/></text:p>
      <text:p text:style-name="Standard">Dne …………………..<text:tab/><text:span text:style-name="T6"><text:tab/><text:tab/><text:tab/><text:tab/><text:tab/></text:span>…………………………..</text:p>
      <text:p text:style-name="Standard"><text:span text:style-name="T3"><text:s/><text:tab/><text:tab/><text:tab/><text:tab/><text:tab/><text:tab/><text:tab/><text:tab/><text:tab/><text:tab/> <text:s text:c="4"/>podpis</text:span></text:p>
      <text:p text:style-name="Standard"><text:span text:style-name="T3"><text:s/><text:tab/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sans-serif"/>
    <style:font-face style:name="Arial1" svg:font-family="Arial" style:font-family-generic="swiss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size-asian="14pt" style:font-name-complex="Liberation Sans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Symboly_20_pro_20__3f_íslování" style:display-name="Symboly pro ?íslování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1.905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klamační list       číslo faktury:</dc:title>
    <meta:initial-creator>Michal</meta:initial-creator>
    <meta:creation-date>2017-02-20T15:18:00</meta:creation-date>
    <dc:date>2021-06-23T08:28:58.81</dc:date>
    <meta:print-date>2012-08-06T17:08:00</meta:print-date>
    <meta:editing-cycles>6</meta:editing-cycles>
    <meta:editing-duration>PT6M49S</meta:editing-duration>
    <meta:document-statistic meta:table-count="0" meta:image-count="0" meta:object-count="0" meta:page-count="1" meta:paragraph-count="22" meta:word-count="170" meta:character-count="1352"/>
    <meta:generator>OpenOffice/4.1.5$Win32 OpenOffice.org_project/415m1$Build-9789</meta:generator>
  </office:meta>
</office:document-meta>
</file>